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akkeestraat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391</text:span>
          </text:p>
            <text:p text:style-name="common-al">Gemeente Amstelveen heeft op 28 januari 2023 een aanvraag omgevingsvergunning ontvangen voor het plaatsen van een dakopbouw. De locatie is Flakkeestraat 1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39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lakkeestraat 12 in Amstelve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40</meta:user-defined>
    <meta:user-defined meta:name="OVERHEIDop.GmbID/DC.identifier">gmb-2023-44240</meta:user-defined>
    <meta:user-defined meta:name="OVERHEIDop.versieInformatie"/>
  </office:meta>
</office:document-meta>
</file>