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twee appartementencomplexen  met half verdiepte parkeergarage  - 4M3 (Cascadepark West), Cascadepark - Mark; 4M3a-CK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0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3</text:p>
            <text:p text:style-name="common-al">
            <text:span text:style-name="nadrukvet">Omschrijving:</text:span> het bouwen van twee appartementencomplexen  met half verdiepte parkeergarage </text:p>
            <text:p text:style-name="last-al">
            <text:span text:style-name="nadrukvet">Locatie:</text:span> 4M3 (Cascadepark West), Cascadepark - Mark; 4M3a-CK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23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042</meta:user-defined>
    <meta:user-defined meta:name="DCTERMS.abstract">Gemeente Almere - verlenging beslistermijn aanvraag omgevingsvergunning - het bouwen van twee appartementencomplexen  met half verdiepte parkeergarage  - 4M3 (Cascadepark West), Cascadepark - Mark; 4M3a-CK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twee appartementencomplexen  met half verdiepte parkeergarage  - 4M3 (Cascadepark West), Cascadepark - Mark; 4M3a-CK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97</meta:user-defined>
    <meta:user-defined meta:name="OVERHEIDop.GmbID/DC.identifier">gmb-2023-442397</meta:user-defined>
    <meta:user-defined meta:name="OVERHEIDop.versieInformatie"/>
  </office:meta>
</office:document-meta>
</file>