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bestaande vergunning aan de Burgemeester Posweg 18 in Poederoijen. Zaaknummer: ODR2312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23. De aanvraag omgevingsvergunning heeft betrekking op het wijzigen van een bestaande vergunning op het adres Burgemeester Posweg 1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3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6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een bestaande vergunning aan de Burgemeester Posweg 18 in Poederoijen. Zaaknummer: ODR2312664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395</meta:user-defined>
    <meta:user-defined meta:name="OVERHEIDop.GmbID/DC.identifier">gmb-2023-442395</meta:user-defined>
    <meta:user-defined meta:name="OVERHEIDop.versieInformatie"/>
  </office:meta>
</office:document-meta>
</file>