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nieuwe woning en het aanleggen van een uitweg aan Oude Stevensweerterweg 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aanvraag omgevingsvergunning / Oude Stevensweerterweg 4, 6101 XW te Echt / Echt-Susteren / verzonden 6 oktober 2023 / het bouwen van een nieuwe woning en het aanleggen van een uitwe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4238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8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8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bouwen van een nieuwe woning en het aanleggen van een uitweg aan Oude Stevensweerterweg 4 te Echt</meta:user-defined>
    <meta:user-defined meta:name="DCTERMS.W3CDTF/DCTERMS.available">2023-10-19</meta:user-defined>
    <meta:user-defined meta:name="DCTERMS.W3CDTF/OVERHEIDop.jaargang">2023</meta:user-defined>
    <meta:user-defined meta:name="OVERHEIDop.publicationIssue">442387</meta:user-defined>
    <meta:user-defined meta:name="OVERHEIDop.GmbID/DC.identifier">gmb-2023-442387</meta:user-defined>
    <meta:user-defined meta:name="OVERHEIDop.versieInformatie"/>
  </office:meta>
</office:document-meta>
</file>