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, het organiseren van de  Sinterklaas intocht in Borger op 18 november 2023, Z2023-021782 (verleend 12/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(plein), het organiseren van de Sinterklaas intocht in Borger op zaterdag 18 november 2023 van 13.30 uur tot 17.30 uur (Z2023-021782)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238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3-021782</meta:user-defined>
    <dc:language>nl</dc:language>
    <meta:user-defined meta:name="OVERHEIDop.locatietype/OVERHEIDop.gebiedsmarkering">Vlak</meta:user-defined>
    <meta:user-defined meta:name="DC.title">Gemeente Borger-Odoorn, Borger, Hoofdstraat (plein), het organiseren van de  Sinterklaas intocht in Borger op 18 november 2023, Z2023-021782 (verleend 12/10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86</meta:user-defined>
    <meta:user-defined meta:name="OVERHEIDop.GmbID/DC.identifier">gmb-2023-442386</meta:user-defined>
    <meta:user-defined meta:name="OVERHEIDop.versieInformatie"/>
  </office:meta>
</office:document-meta>
</file>