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andelen in strijd met regels ruimtelijke ordening t.b.v. onzelfstandige bew., De Posten 500, 7544 LV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De Posten 500, </text:span> (0153Z2023101300001): handelen in strijd met regels ruimtelijke ordening t.b.v. onzelfstandige bewoning (ingediend d.d. 12 okto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2385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38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38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01300001</meta:user-defined>
    <meta:user-defined meta:name="DCTERMS.abstract">Projectomschrijving: Onzelfstandige bewoning van de woning aan De Posten 500 te Enschede., Toelichting: -</meta:user-defined>
    <dc:language>nl</dc:language>
    <meta:user-defined meta:name="OVERHEIDop.locatietype/OVERHEIDop.gebiedsmarkering">Punt</meta:user-defined>
    <meta:user-defined meta:name="DC.title">Aanvraag voor handelen in strijd met regels ruimtelijke ordening t.b.v. onzelfstandige bew., De Posten 500, 7544 LV Enschede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2385</meta:user-defined>
    <meta:user-defined meta:name="OVERHEIDop.GmbID/DC.identifier">gmb-2023-442385</meta:user-defined>
    <meta:user-defined meta:name="OVERHEIDop.versieInformatie"/>
  </office:meta>
</office:document-meta>
</file>