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eerpaalweg, Bakenweg, Burenpolderweg, Burg Sinkelaan, Kaaistraat, Noordzandstraat, Kerkplein en Paardenmarkt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int intocht Yerseke op 18 november 2023 van 13:00 tot 14:00 uur door de straten Meerpaalweg, Bakenweg, Burenpolderweg, Burg Sinkelaan, Kaaistraat, Noordzandstraat en Kerkplein in Yerseke en een Sintmiddag van 14:45 tot 15:45 uur in Kerkelijk Centrum de Haven aan de Paardenmarkt 8 in Yerseke;</text:p>
            <text:p text:style-name="common-al">• ontheffing te verlenen voor het in werking hebben van toestellen of geluidsapparaten en het verrichten van handelingen die voor de omgeving geluidshinder veroorzaken op 18 november 2023 van 13:00 tot 14:00 uur door de straten Meerpaalweg, Bakenweg, Burenpolderweg, Burg Sinkelaan, Kaaistraat, Noordzandstraat en Kerkplein in Yerseke en van 14:45 tot 15:45 uur in Kerkelijk Centrum de Haven aan de Paardenmarkt 8 in Yerseke; </text:p>
            <text:p text:style-name="common-al">• ontheffing te verlenen voor het belemmeren van de bruikbaarheid van de weg: Het parkeervak aan het Kerkplein voor de JSTYLE in Yerseke op 18 november 2023 van 12:00 tot 14:45 uur.</text:p>
            <text:p text:style-name="common-al"/>
            <text:p text:style-name="common-al">Verzenddatum besluit: 12 okto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238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Meerpaalweg, Bakenweg, Burenpolderweg, Burg Sinkelaan, Kaaistraat, Noordzandstraat, Kerkplein en Paardenmarkt 8 in Yersek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82</meta:user-defined>
    <meta:user-defined meta:name="OVERHEIDop.GmbID/DC.identifier">gmb-2023-442382</meta:user-defined>
    <meta:user-defined meta:name="OVERHEIDop.versieInformatie"/>
  </office:meta>
</office:document-meta>
</file>