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hijskraan ter hoogte van de Cattenhagestraat 5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Het plaatsen van een hijskraan ter hoogte van de Cattenhagestraat 57, te Naarden-Vesting in verband met verbouwing van de ramen van een woning. De vergunning is aangevraagd voor 13 oktober van 10:00 tot 13:00 uur.</text:p>
            <text:p text:style-name="common-al">(verzonden 6 okto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3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238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8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8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hijskraan ter hoogte van de Cattenhagestraat 57 te Naarden</meta:user-defined>
    <meta:user-defined meta:name="DCTERMS.W3CDTF/DCTERMS.available">2023-10-17</meta:user-defined>
    <meta:user-defined meta:name="DCTERMS.W3CDTF/OVERHEIDop.jaargang">2023</meta:user-defined>
    <meta:user-defined meta:name="OVERHEIDop.publicationIssue">442381</meta:user-defined>
    <meta:user-defined meta:name="OVERHEIDop.GmbID/DC.identifier">gmb-2023-442381</meta:user-defined>
    <meta:user-defined meta:name="OVERHEIDop.versieInformatie"/>
  </office:meta>
</office:document-meta>
</file>