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3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compensatie energiekosten 2022-2023 voor maatschappelijke organisaties in de gemeente Tytsjerksterad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Tytsjerksteradiel;</text:p>
            <text:p text:style-name="al"/>
            <text:p text:style-name="al">gelet op artikel 2 van de Algemene subsidieverordening Tytsjerksteradiel 2016;</text:p>
            <text:p text:style-name="al"/>
            <text:p text:style-name="al">gelet op artikel 156 van de Gemeentewet;</text:p>
            <text:p text:style-name="al"/>
            <text:p text:style-name="al">BESLUITEN:</text:p>
            <text:p text:style-name="al"/>
            <text:p text:style-name="al">de ‘subsidieregeling compensatie energiekosten 2022-2023 voor maatschappelijke organisaties in de gemeente Tytsjerksteradiel’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subsidieregeling wordt verstaan onder: </text:p>
            <text:list text:style-name="id1-3-2-2-1-3">
              <text:list-item text:style-override="id1-3-2-2-1-3-1">
                <text:number>a)</text:number>
                <text:p text:style-name="al">gemeente: de gemeente Tytsjerksteradiel; </text:p>
              </text:list-item>
              <text:list-item text:style-override="id1-3-2-2-1-3-2">
                <text:number>b)</text:number>
                <text:p text:style-name="al">college: het college van burgemeester en wethouders van de gemeente Tytsjerksteradiel; </text:p>
              </text:list-item>
              <text:list-item text:style-override="id1-3-2-2-1-3-3">
                <text:number>c)</text:number>
                <text:p text:style-name="al">ASV: de Algemene Subsidieverordening Tytsjerksteradiel;</text:p>
              </text:list-item>
              <text:list-item text:style-override="id1-3-2-2-1-3-4">
                <text:number>d)</text:number>
                <text:p text:style-name="al">aanvrager: een dorps- en buurthuis, een MFA en MFC, een jeugdhonk, een structureel gesubsidieerde cultuurinstelling, cultuurvereniging of sportvereniging in de gemeente Tytsjerksteradiel zonder winstoogmerk; en</text:p>
                <text:list text:style-name="id1-3-2-2-1-3-4-3">
                  <text:list-item text:style-override="id1-3-2-2-1-3-4-3-1">
                    <text:number>1.</text:number>
                    <text:p text:style-name="al">die energienadeel heeft; en</text:p>
                  </text:list-item>
                  <text:list-item text:style-override="id1-3-2-2-1-3-4-3-2">
                    <text:number>2.</text:number>
                    <text:p text:style-name="al">die zijn activiteiten richt op de gemeente en haar ingezetenen; en</text:p>
                  </text:list-item>
                  <text:list-item text:style-override="id1-3-2-2-1-3-4-3-3">
                    <text:number>3.</text:number>
                    <text:p text:style-name="al">hiervoor binnen de gemeente een gebouw in eigendom of erfpacht heeft dan wel een vergelijkbaar recht heeft of huurt.</text:p>
                  </text:list-item>
                </text:list>
              </text:list-item>
              <text:list-item text:style-override="id1-3-2-2-1-3-5">
                <text:number>e)</text:number>
                <text:p text:style-name="al">energienadeel: de meerkosten van door de energieleverancier aan aanvrager geleverde gas en stroom over de periode 1 oktober 2022 tot 1 april 2023 ten opzichte van de periode 1 oktober 2019 tot 1 april 2020, minus eventuele compensatie(s) van energiekosten uit Rijks- en/of provinciale regelingen, die betrekking hebben op de periode van 1 oktober 2022 tot 1 april 2023 en minus eventuele doorberekening van energiekosten aan derden. Het energienadeel wordt berekend op de wijze zoals opgenomen in artikel 4 van deze regeling;</text:p>
              </text:list-item>
              <text:list-item text:style-override="id1-3-2-2-1-3-6">
                <text:number>f)</text:number>
                <text:p text:style-name="al">subsidie: de subsidie die op grond van deze subsidieregeling wordt verle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 van deze regeling</text:p>
            <text:p text:style-name="al">Deze regeling heeft als doel om subsidie beschikbaar te stellen aan aanvragers die in de periode 1 oktober 2022 tot 1 april 2023 energienadeel hebben ondervon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, aanvraag en voorwaarden aanvrager</text:p>
            <text:list text:style-name="id1-3-2-2-3-2">
              <text:list-item text:style-override="id1-3-2-2-3-2">
                <text:number>1.</text:number>
                <text:p text:style-name="al">Om voor subsidie in aanmerking te komen, dient de aanvrager energienadeel te hebben ondervonden als gedefinieerd in artikel 1 onder e. </text:p>
              </text:list-item>
              <text:list-item text:style-override="id1-3-2-2-3-3">
                <text:number>2.</text:number>
                <text:p text:style-name="al">De aanvrager maakt voor de aanvraag gebruik van het aanvraagformulier en kan de aanvraag schriftelijk of digitaal indienen bij de gemeente.</text:p>
              </text:list-item>
              <text:list-item text:style-override="id1-3-2-2-3-4">
                <text:number>3.</text:number>
                <text:p text:style-name="al">De aanvrager dient bij zijn aanvraag de volgende bescheiden te overleggen:</text:p>
                <text:list text:style-name="id1-3-2-2-3-4-3">
                  <text:list-item text:style-override="id1-3-2-2-3-4-3-1">
                    <text:number>a.</text:number>
                    <text:p text:style-name="al">contracten en eventuele betalingsregelingen die met de energieleverancier(s) zijn afgesloten;</text:p>
                  </text:list-item>
                  <text:list-item text:style-override="id1-3-2-2-3-4-3-2">
                    <text:number>b.</text:number>
                    <text:p text:style-name="al">facturen en/of afrekeningen van de energieleverancier(s) over de periode 1 oktober 2019 tot 1 april 2020 en over de periode 1 oktober 2022 tot 1 april 2023;</text:p>
                  </text:list-item>
                  <text:list-item text:style-override="id1-3-2-2-3-4-3-3">
                    <text:number>c.</text:number>
                    <text:p text:style-name="al">afschriften van eventuele compensatie(s) uit Rijks- en provinciale regelingen, die op het moment van de aanvraag zijn ontvangen of waar recht op bestaat;</text:p>
                  </text:list-item>
                  <text:list-item text:style-override="id1-3-2-2-3-4-3-4">
                    <text:number>d.</text:number>
                    <text:p text:style-name="al">afschriften van eventuele doorberekening van energiekosten aan derden, die op het moment van de aanvraag door deze derden zijn ontvangen of waar recht op bestaat;</text:p>
                  </text:list-item>
                  <text:list-item text:style-override="id1-3-2-2-3-4-3-5">
                    <text:number>e.</text:number>
                    <text:p text:style-name="al">een beknopt overzicht van de activiteiten die aanvrager verricht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rekening energienadeel</text:p>
            <text:list text:style-name="id1-3-2-2-4-2">
              <text:list-item text:style-override="id1-3-2-2-4-2">
                <text:number>1.</text:number>
                <text:p text:style-name="al">Het energienadeel voor de aanvrager wordt bepaald door de energiekosten van de aanvrager over de periode 1 oktober 2022 tot 1 april 2023 te verminderen met:</text:p>
                <text:list text:style-name="id1-3-2-2-4-2-3">
                  <text:list-item text:style-override="id1-3-2-2-4-2-3-1">
                    <text:number>a.</text:number>
                    <text:p text:style-name="al">de kosten voor gas en stroom over de periode 1 oktober 2019 tot 1 april 2020 en met;</text:p>
                  </text:list-item>
                  <text:list-item text:style-override="id1-3-2-2-4-2-3-2">
                    <text:number>b.</text:number>
                    <text:p text:style-name="al">eventuele compensatie(s) van energiekosten uit Rijks- en/of provinciale regelingen, die betrekking hebben op de periode van 1 oktober 2022 tot 1 april 2023, die op het moment van de aanvraag zijn ontvangen of waar recht op bestaat;</text:p>
                  </text:list-item>
                  <text:list-item text:style-override="id1-3-2-2-4-2-3-3">
                    <text:number>c.</text:number>
                    <text:p text:style-name="al">eventuele doorberekening van energiekosten aan derden over de periode 1 oktober 2022 tot 1 april 2023.</text:p>
                  </text:list-item>
                </text:list>
              </text:list-item>
              <text:list-item text:style-override="id1-3-2-2-4-3">
                <text:number>2.</text:number>
                <text:p text:style-name="al">De energiekosten zoals bedoeld in het eerste lid bestaan uit: </text:p>
                <text:list text:style-name="id1-3-2-2-4-3-3">
                  <text:list-item text:style-override="id1-3-2-2-4-3-3-1">
                    <text:number>a.</text:number>
                    <text:p text:style-name="al">het verbruikte aantal m3 gas, vermenigvuldigd met de prijs per m3 gas, vermeerderd met de vaste leveringskosten; </text:p>
                  </text:list-item>
                  <text:list-item text:style-override="id1-3-2-2-4-3-3-2">
                    <text:number>b.</text:number>
                    <text:p text:style-name="al">het verbruikte aantal KWh elektriciteit, vermenigvuldigd met de prijs per KWh elektriciteit, vermeerderd met de vaste leveringskosten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ermijn voor indienen subsidieaanvraag</text:p>
            <text:list text:style-name="id1-3-2-2-5-2">
              <text:list-item text:style-override="id1-3-2-2-5-2">
                <text:number>1.</text:number>
                <text:p text:style-name="al">Aanvragen kunnen tot 1 december 2023 worden ingediend. Aanvragen die op of na 1 december 2023 worden ingediend worden niet in behandeling genomen.</text:p>
              </text:list-item>
              <text:list-item text:style-override="id1-3-2-2-5-3">
                <text:number>2.</text:number>
                <text:p text:style-name="al">Aanvragen die voor 1 december 2023 zijn ingediend, kunnen tot en met 31 december 2023 worden gewijzigd of worden aangevul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eplafond, wijze van verdeling en de hoogte van de subsidie</text:p>
            <text:list text:style-name="id1-3-2-2-6-2">
              <text:list-item text:style-override="id1-3-2-2-6-2">
                <text:number>1.</text:number>
                <text:p text:style-name="al">Voor deze regeling geldt een subsidieplafond van € 500.000,-. Het budget voor deze subsidieregeling bedraagt dientengevolge € 500.000,-.</text:p>
              </text:list-item>
              <text:list-item text:style-override="id1-3-2-2-6-3">
                <text:number>2.</text:number>
                <text:p text:style-name="al">De aanvrager krijgt maximaal 75% van het berekende energienadeel als subsidie vergoed, maar als het budget van € 500.000,- niet toereikend is, dan wordt het budget naar verhouding gelijk verdeeld over alle aanvragers. </text:p>
              </text:list-item>
              <text:list-item text:style-override="id1-3-2-2-6-4">
                <text:number>3.</text:number>
                <text:p text:style-name="al">De subsidie bedraagt maximaal €25.000,- per aanvrager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Beslistermijn</text:p>
            <text:list text:style-name="id1-3-2-2-7-2">
              <text:list-item text:style-override="id1-3-2-2-7-2">
                <text:number>1.</text:number>
                <text:p text:style-name="al">Het college besluit uiterlijk 1 maart 2024 op de ingediende aanvragen om subsidie.</text:p>
              </text:list-item>
              <text:list-item text:style-override="id1-3-2-2-7-3">
                <text:number>2.</text:number>
                <text:p text:style-name="al">In tegenstelling tot het bepaalde in artikel 14 en 15 van de ASV, wordt de subsidie direct verleend en vastgesteld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Weigeringsgronden</text:p>
            <text:p text:style-name="al">In aanvulling op de weigeringsgronden in artikel 7 van de ASV, kan het college de subsidie geheel of gedeeltelijk weigeren in het geval dat aanvrager niet voldoet aan de voorwaarden genoemd in deze regeling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Algemene subsidieverordening </text:p>
            <text:p text:style-name="al">Bij de toepassing van deze subsidieregeling is de ASV van toepassing, tenzij in deze subsidieregeling hier expliciet van wordt afgeweken en met uitzondering van: </text:p>
            <text:list text:style-name="id1-3-2-2-9-3">
              <text:list-item text:style-override="id1-3-2-2-9-3-1">
                <text:number>a.</text:number>
                <text:p text:style-name="al">artikel 4, lid 1, onder a ASV: er behoeft geen activiteitenplan te worden ingediend, een beknopte omschrijving van de activiteiten van de aanvrager is voldoende, zoals aangegeven in artikel 3, lid 3, onder e van deze regeling;</text:p>
              </text:list-item>
              <text:list-item text:style-override="id1-3-2-2-9-3-2">
                <text:number>b.</text:number>
                <text:p text:style-name="al">artikel 4, lid 1, onder b ASV: er behoeft geen begroting met inkomsten en uitgaven van de aanvrager te worden ingediend;</text:p>
              </text:list-item>
              <text:list-item text:style-override="id1-3-2-2-9-3-3">
                <text:number>c.</text:number>
                <text:p text:style-name="al">artikel 5, lid 2 en 3 ASV: de aanvraagtermijn bedraagt de termijn als aangegeven in artikel 5, lid 1 van deze regeling.</text:p>
              </text:list-item>
              <text:list-item text:style-override="id1-3-2-2-9-3-4">
                <text:number>d.</text:number>
                <text:p text:style-name="al">artikel 6 lid 1 en 2 ASV: de beslistermijn bedraagt de termijn als aangegeven in artikel 7 van deze regeling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Hardheidsclausule</text:p>
            <text:list text:style-name="id1-3-2-2-10-2">
              <text:list-item text:style-override="id1-3-2-2-10-2">
                <text:number>1.</text:number>
                <text:p text:style-name="al">Het college kan in bijzondere gevallen artikelen van deze regeling buiten toepassing laten of daarvan afwijken.</text:p>
              </text:list-item>
              <text:list-item text:style-override="id1-3-2-2-10-3">
                <text:number>2.</text:number>
                <text:p text:style-name="al">In gevallen waarin deze regeling niet voorziet beslist het college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Citeertitel en inwerkingtreding</text:p>
            <text:list text:style-name="id1-3-2-2-11-2">
              <text:list-item text:style-override="id1-3-2-2-11-2">
                <text:number>1.</text:number>
                <text:p text:style-name="al">Deze regeling kan worden aangehaald als ‘Subsidieregeling compensatie energiekosten Tytsjerksteradiel 2023’.</text:p>
              </text:list-item>
              <text:list-item text:style-override="id1-3-2-2-11-3">
                <text:number>2.</text:number>
                <text:p text:style-name="al">Deze regeling treedt in werking met ingang van de dag volgend op bekendmaking. </text:p>
              </text:list-item>
              <text:list-item text:style-override="id1-3-2-2-11-4">
                <text:number>3.</text:number>
                <text:p text:style-name="al">Deze regeling wordt automatisch ingetrokken per 1 jul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6 september 2023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Tytsjerksteradiel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  <text:section text:name="ondertekening_id1-3-2-3-4">
            <text:p><text:span text:style-name="functie"/></text:p>
            <text:p><text:span text:style-name="functie">(drs. L.J. Gebben) 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</text:section>
          <text:section text:name="ondertekening_id1-3-2-3-6">
            <text:p><text:span text:style-name="functie"/></text:p>
            <text:p><text:span text:style-name="functie"> (H.M. van Gils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237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7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7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3-04-01</meta:user-defined>
    <meta:user-defined meta:name="DC.source">Algemene subsidieverordening Tytsjerksteradiel 2016]|[https://lokaleregelgeving.overheid.nl/CVDR387432/1</meta:user-defined>
    <meta:user-defined meta:name="OVERHEIDop.referentienummer">Z2023-02435</meta:user-defined>
    <meta:user-defined meta:name="DCTERMS.alternative">Subsidieregeling compensatie energiekosten Tytsjerksteradiel 2023</meta:user-defined>
    <dc:language>nl</dc:language>
    <meta:user-defined meta:name="OVERHEIDop.locatietype/OVERHEIDop.gebiedsmarkering">Gemeente</meta:user-defined>
    <meta:user-defined meta:name="DC.title">Subsidieregeling compensatie energiekosten 2022-2023 voor maatschappelijke organisaties in de gemeente Tytsjerksteradi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372</meta:user-defined>
    <meta:user-defined meta:name="OVERHEIDop.betreftRegeling">CVDR701935_1</meta:user-defined>
    <meta:user-defined meta:name="xs:date/OVERHEIDop.startdatum">2023-10-19</meta:user-defined>
    <meta:user-defined meta:name="OVERHEIDop.GmbID/DC.identifier">gmb-2023-442372</meta:user-defined>
    <meta:user-defined meta:name="OVERHEIDop.versieInformatie"/>
  </office:meta>
</office:document-meta>
</file>