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kappen van 3 bomen aan Raadhuisplein 3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aadhuisplein 34, 6114 JH te Susteren / Echt-Susteren / verzonden 11 oktober 2023 / het kappen van 3 b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236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vergunningsvrij kappen van 3 bomen aan Raadhuisplein 34 te Suster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366</meta:user-defined>
    <meta:user-defined meta:name="OVERHEIDop.GmbID/DC.identifier">gmb-2023-442366</meta:user-defined>
    <meta:user-defined meta:name="OVERHEIDop.versieInformatie"/>
  </office:meta>
</office:document-meta>
</file>