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zonnepanelen, Damweg 1, 7156L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30 januari 2023 een besluit genomen op de aanvraag met zaaknummer 2022-004743 voor het plaatsen van zonnepanelen op locatie Damweg 1, 7156LH Beltrum. De vergunning is verleend. Het besluit betreft de volgende activiteiten:</text:p>
            <text:p text:style-name="common-al">*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23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amweg 1, 7156LH Bel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van zonnepanelen, Damweg 1, 7156LH Beltrum</meta:user-defined>
    <meta:user-defined meta:name="OVERHEIDop.datumEindeReactietermijn">2023-03-14</meta:user-defined>
    <meta:user-defined meta:name="OVERHEIDop.terinzageleggingBG">https://jeleefomgeving.nl/inzien/813585922/3a1d554c-a09a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236</meta:user-defined>
    <meta:user-defined meta:name="OVERHEIDop.GmbID/DC.identifier">gmb-2023-44236</meta:user-defined>
    <meta:user-defined meta:name="OVERHEIDop.versieInformatie"/>
  </office:meta>
</office:document-meta>
</file>