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duurzamen van de woning, het splitsen naar 2 kleine wooneenheden, het plaatsen van zonnepanelen en het legaliseren van een dakkapel aan de Spiesmakerstraat 12 in Zaltbommel. Zaaknummer: ODR23125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10-2023. De aanvraag omgevingsvergunning heeft betrekking op het verduurzamen van de woning, het splitsen naar 2 kleine wooneenheden, het plaatsen van zonnepanelen en het legaliseren van een dakkapel op het adres Spiesmakerstraat 1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235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56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duurzamen van de woning, het splitsen naar 2 kleine wooneenheden, het plaatsen van zonnepanelen en het legaliseren van een dakkapel aan de Spiesmakerstraat 12 in Zaltbommel. Zaaknummer: ODR2312569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357</meta:user-defined>
    <meta:user-defined meta:name="OVERHEIDop.GmbID/DC.identifier">gmb-2023-442357</meta:user-defined>
    <meta:user-defined meta:name="OVERHEIDop.versieInformatie"/>
  </office:meta>
</office:document-meta>
</file>