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3 een aanvraag voor een evenementenvergunning ontvangen.</text:p>
            <text:p text:style-name="common-al">Het betreft een aanvraag op locatie Keersopperweg 24 5551XH Valkenswaard met omschrijving Valkenswaard Knalt, op 31 december 2023, zaaknummer <text:span text:style-name="nadrukvet">2023-417045</text:span>.</text:p>
            <text:p text:style-name="common-al">De zaak is geregistreerd onder nummer 2023-41704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235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5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5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17045</meta:user-defined>
    <meta:user-defined meta:name="DCTERMS.abstract">Valkenswaard Knalt, 31 december 2023, Keersopperweg 24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50</meta:user-defined>
    <meta:user-defined meta:name="OVERHEIDop.GmbID/DC.identifier">gmb-2023-442350</meta:user-defined>
    <meta:user-defined meta:name="OVERHEIDop.versieInformatie"/>
  </office:meta>
</office:document-meta>
</file>