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Zwarte Weg 57 te Vegelinsoord: slopen van de woning met bijgebouwen en het oprichten van twee woningen (type 2 onder 1 kap) (OV 20100115)</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meer als de vergunninghouder daarom heeft verzocht. </text:p>
            <text:p text:style-name="common-al"/>
            <text:p text:style-name="common-al">Deze omgevingsvergunning (verleend 23 maart 2011) is ingetrokken en dit besluit is per 24 januari 2023 verzonden.</text:p>
            <text:p text:style-name="common-al"/>
            <text:p text:style-name="last-al">Tegen het besluit tot intrekken van een omgevingsvergunning kunnen belanghebbenden op grond van de Algemene wet bestuursrecht binnen zes weken na de dag van verzending van het besluit, een bezwaarschrift indienen bij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omgevingsvergunning – Zwarte Weg 57 te Vegelinsoord: slopen van de woning met bijgebouwen en het oprichten van twee woningen (type 2 onder 1 kap) (OV 20100115)</meta:user-defined>
    <meta:user-defined meta:name="DCTERMS.W3CDTF/DCTERMS.available">2023-02-01</meta:user-defined>
    <meta:user-defined meta:name="DCTERMS.W3CDTF/OVERHEIDop.jaargang">2023</meta:user-defined>
    <meta:user-defined meta:name="OVERHEIDop.publicationIssue">44235</meta:user-defined>
    <meta:user-defined meta:name="OVERHEIDop.GmbID/DC.identifier">gmb-2023-44235</meta:user-defined>
    <meta:user-defined meta:name="OVERHEIDop.versieInformatie"/>
  </office:meta>
</office:document-meta>
</file>