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traat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zemstraat 188, 3034EM, entreeportaal met buitentrap vervangen door een nieuwe woningentree (aanvraagdatum 08-10-2023, dossiernummer OMV.23.10.000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3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ezemstraat 188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49</meta:user-defined>
    <meta:user-defined meta:name="OVERHEIDop.GmbID/DC.identifier">gmb-2023-442349</meta:user-defined>
    <meta:user-defined meta:name="OVERHEIDop.versieInformatie"/>
  </office:meta>
</office:document-meta>
</file>