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5109) Rozenboomlaan 16 en 18 Voorburg samenvoeg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amenvoegen van twee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oktober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234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4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4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5109) Rozenboomlaan 16 en 18 Voorburg samenvoegen van twee w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45</meta:user-defined>
    <meta:user-defined meta:name="OVERHEIDop.GmbID/DC.identifier">gmb-2023-442345</meta:user-defined>
    <meta:user-defined meta:name="OVERHEIDop.versieInformatie"/>
  </office:meta>
</office:document-meta>
</file>