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OMDRAAIEN RIJRICHTING EN INSTELLEN PARKEERSCHIJFZONE, ALEIDA KRAMERSINGEL, COEVORDEN </text:p>
      <text:section text:name="regeling_id1-3-2" text:style-name="regeling">
        <text:section text:name="aanhef_id1-3-2-1" text:style-name="aanhef">
          <text:section text:name="context_id1-3-2-1-1" text:style-name="context">
            <text:p text:style-name="context.al">41457-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het volgende gebied:</text:p>
            <text:p text:style-name="considerans.al">- de Aleida Kramersingel in Coevorden </text:p>
            <text:p text:style-name="considerans.al">Het gaat om de volgende maatregelen:</text:p>
            <text:p text:style-name="considerans.al">- Het permanent omdraaien van de rijrichting op het deel van de Aleida Kramersingel tussen de Aleida Kramerstraat en huisnummer 31, uitgezonderd (brom)fietsers en vrachtwagens;</text:p>
            <text:p text:style-name="considerans.al">- Het instellen van een parkeerschijfzone op de Aleida Kramersingel op het gedeelte tussen Molenbelt en Aleida Kramerstraat;</text:p>
            <text:p text:style-name="considerans.al">- Het instellen van een parkeerduurbeperking van 2 uur op de (bestaande) parkeerplaatsen aan de Aleida Kramersingel (door het inrichten van een blauwe zone).</text:p>
            <text:p text:style-name="considerans.al">
            <text:span text:style-name="nadrukvet">Inleiding</text:span>
          </text:p>
            <text:p text:style-name="considerans.al">Op de Aleida Kramersingel in Coevorden is sprake van één rijrichting op het weggedeelte tussen de Aleida Kramerstraat en huisnummer 31 (uitgezonderd (brom)fietsers). Deze rijrichting loopt van west naar oost. De rijrichting is in maart 2023 tijdelijk omgedraaid in verband met bouw- en bevoorradingsverkeer. De rijrichting wordt nu permanent omgedraaid, met een uitzondering voor (brom)fietsers en vrachtverkeer. Daarnaast wordt ter regulering van het parkeren een parkeerschijfzone met parkeerduurbeperking (blauwe zone) ingesteld in de Aleida Kramersingel op het gedeelte tussen Molenbelt en Aleida Kramerstraat. </text:p>
            <text:p text:style-name="considerans.al">
            <text:span text:style-name="nadrukvet">Overwegingen</text:span>
          </text:p>
            <text:p text:style-name="considerans.al">Door het permanent omdraaien van de verplichte rijrichting van de Aleida Kramersingel op het weggedeelte tussen de Aleida Kramerstraat en huisnummer 31 (uitgezonderd (brom)fietsers en vrachtwagens) wordt het bevoorradingsverkeer voor de Gansehof veiliger gefaciliteerd. Hiermee wordt voorkomen dat vrachtverkeer bij het winkelcentrum achteruit moet rijden en daarmee voor gevaarlijke situaties kan zorgen. Tevens wordt hiermee voorkomen dat de Aleida Kramersingel vanaf de Meindert van der Thijnensingel/Kasteel dood loopt zodat in deze straat gekeerd moet worden. Door het uitzonderen van de rijrichting voor vrachtverkeer wordt tevens voorkomen dat vrachtverkeer door de woonwijk (Aleida Kramerstraat) rijdt. Door het treffen van parkeermaatregelen wordt overlast voor bewoners en bezoekers voorkomen, doordat de parkeerdruk in deze straten stijgt door het verplaatsen van het parkeerterrein Weeshuisweide naar de Molenbelt. </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omdraaien van de rijrichting van de Aleida Kramersingel in Coevorden op het weggedeelte tussen de Aleida Kramerstraat en huisnummer 31, uitgezonderd (brom)fietsers en vrachtwagens, door middel van het plaatsen van borden C02, C03, OB54 en OB61;</text:p>
              </text:list-item>
              <text:list-item text:style-override="id1-3-2-2-1-2-2">
                <text:number>2.</text:number>
                <text:p text:style-name="al">Het instellen van een parkeerschijfzone op de Aleida Kramersingel op het gedeelte tussen Molenbelt en Aleida Kramerstraat door middel van het plaatsen van de borden E10 en E11;</text:p>
              </text:list-item>
              <text:list-item text:style-override="id1-3-2-2-1-2-3">
                <text:number>3.</text:number>
                <text:p text:style-name="al">Het instellen van een parkeerduurbeperking van 2 uur op de parkeerplaatsen aan de Aleida Kramersingel door het inrichten van een blauwe zone;</text:p>
              </text:list-item>
              <text:list-item text:style-override="id1-3-2-2-1-2-4">
                <text:number>4.</text:number>
                <text:p text:style-name="al">De maatregelen uit te voeren zoals is aangegeven op tekeningnr. 23.051 van 02-08-2023;</text:p>
              </text:list-item>
              <text:list-item text:style-override="id1-3-2-2-1-2-5">
                <text:number>5.</text:number>
                <text:p text:style-name="al">Dit besluit te publiceren in het gemeenteblad op <text:a xlink:href="http://www.officielebekendmakingen.nl" xlink:type="simple">www.officielebekendmakingen.nl</text:a>;</text:p>
              </text:list-item>
              <text:list-item text:style-override="id1-3-2-2-1-2-6">
                <text:number>6.</text:number>
                <text:p text:style-name="al">Belanghebbenden erop te wijzen dat tegen het onder 1-4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4 september 2023</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 </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7 oktober tot en met 27 november 2023.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3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eenrichtingsverkeer en parkeerschijfzone Aleida Kramersingel - Aleida Kramersingel,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41457-2023</meta:user-defined>
    <meta:user-defined meta:name="OVERHEIDop.verkeersbordcode">C2</meta:user-defined>
    <meta:user-defined meta:name="OVERHEIDop.verkeersbordcode">C3</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OMDRAAIEN RIJRICHTING EN INSTELLEN PARKEERSCHIJFZONE, ALEIDA KRAMERSINGEL, COEVORDEN</meta:user-defined>
    <meta:user-defined meta:name="DCTERMS.W3CDTF/DCTERMS.available">2023-10-17</meta:user-defined>
    <meta:user-defined meta:name="OVERHEIDop.externeBijlage">Tekening|exb-2023-48682</meta:user-defined>
    <meta:user-defined meta:name="DCTERMS.W3CDTF/OVERHEIDop.jaargang">2023</meta:user-defined>
    <meta:user-defined meta:name="OVERHEIDop.publicationIssue">442338</meta:user-defined>
    <meta:user-defined meta:name="OVERHEIDop.GmbID/DC.identifier">gmb-2023-442338</meta:user-defined>
    <meta:user-defined meta:name="OVERHEIDop.versieInformatie"/>
  </office:meta>
</office:document-meta>
</file>