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uitvoeren van grondroerende werkzaamheden en de reconstructie van het fietspad aan N276 t.h.v. VDL Nedcar kadastraal sectie F perceelnummer 975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/ N276 t.h.v. VDL Nedcar, kadastraal sectie F perceelnummer 975 te Nieuwstadt / Echt-Susteren / verzonden 6 oktober 2023 / het uitvoeren van grondroerende werkzaamheden en de reconstructie van het fietspa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233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3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3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Ingetrokken aanvraag voor het uitvoeren van grondroerende werkzaamheden en de reconstructie van het fietspad aan N276 t.h.v. VDL Nedcar kadastraal sectie F perceelnummer 975 te Nieuwstad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2335</meta:user-defined>
    <meta:user-defined meta:name="OVERHEIDop.GmbID/DC.identifier">gmb-2023-442335</meta:user-defined>
    <meta:user-defined meta:name="OVERHEIDop.versieInformatie"/>
  </office:meta>
</office:document-meta>
</file>