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nuva Holding BV 1279425</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28 maart 2022 een aanvraag op grond van de Wet algemene bepalingen omgevingsrecht (Wabo) ontvangen van Van Dun Advies B.V., namens Genuva Holding B.V. voor de inrichting aan de Oostendesedijk 1, 3255 LM Oude-Tonge.</text:p>
            <text:p text:style-name="common-al">De inrichting betreft een akkerbouwbedrijf waar opslag van drijfmest en vaste mest plaatsvindt.</text:p>
            <text:p text:style-name="common-al">De aanvraag bevat het onderdeel oprichting.</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25 oktober 2023 tot en met 5 december 2023 op de volgende plaatsen inzien:</text:p>
            <text:p text:style-name="common-al">- de ontvangsthal van gemeente van Goeree-Overflakkee, Koningin Julianaweg 45 te Middelharnis. De gemeente werkt uitsluitend op afspraak. U kunt een afspraak inplannen via telefoonnummer 14 0187;</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425 en het Olo nummer: 62145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3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425</meta:user-defined>
    <dc:language>nl</dc:language>
    <meta:user-defined meta:name="OVERHEIDop.locatietype/OVERHEIDop.gebiedsmarkering">Adres</meta:user-defined>
    <meta:user-defined meta:name="DC.title">Kennisgeving ontwerpbeschikking Genuva Holding BV 1279425</meta:user-defined>
    <meta:user-defined meta:name="DCTERMS.W3CDTF/DCTERMS.available">2023-10-17</meta:user-defined>
    <meta:user-defined meta:name="DCTERMS.W3CDTF/OVERHEIDop.jaargang">2023</meta:user-defined>
    <meta:user-defined meta:name="OVERHEIDop.publicationIssue">442332</meta:user-defined>
    <meta:user-defined meta:name="OVERHEIDop.GmbID/DC.identifier">gmb-2023-442332</meta:user-defined>
    <meta:user-defined meta:name="OVERHEIDop.versieInformatie"/>
  </office:meta>
</office:document-meta>
</file>