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ereldwinkel Gouda bestaat 40 jaar op 11-11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0-10-2023 een aanvraag voor een evenementenvergunning ontvangen. De aanvraag heeft zaaknummer 862288.</text:p>
            <text:p text:style-name="common-al">De aanvraag gaat over:Naam evenement: Wereldwinkel Gouda bestaat 40 jaarDatum evenement: op 11-11-2023 Locatie evenement: Voor en in de winkel aan de Lange Groenendaal 38 in GoudaActiviteiten: Vieren van het 40 jarig bestaan met gasten. Openingsactie van de nieuwe huisstijl en nieuwe merkstrategie, door de wethouder/ kinderburgemeester. Livemuziek van een solo artiest. Kraampje buiten met producten die geproefd kunnen word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232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34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Wereldwinkel Gouda bestaat 40 jaar op 11-11-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29</meta:user-defined>
    <meta:user-defined meta:name="OVERHEIDop.GmbID/DC.identifier">gmb-2023-442329</meta:user-defined>
    <meta:user-defined meta:name="OVERHEIDop.versieInformatie"/>
  </office:meta>
</office:document-meta>
</file>