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inbreiden van werkplaatsen, Stationsweg 8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inbreiden van werkplaatsen op locatie Stationsweg 8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267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3 oktober 2023. De gemeente Reimerswaal neemt daarover waarschijnlijk uiterlijk 28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4232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2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2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267</meta:user-defined>
    <meta:user-defined meta:name="DCTERMS.abstract">Voor: het inbreiden van werkplaatsen. Locatie: Stationsweg 8 in Kruiningen. Datum ontvangst: 3 oktober 2023.</meta:user-defined>
    <dc:language>nl</dc:language>
    <meta:user-defined meta:name="OVERHEIDop.locatietype/OVERHEIDop.gebiedsmarkering">Punt</meta:user-defined>
    <meta:user-defined meta:name="DC.title">Ingediende aanvraag vergunning voor het inbreiden van werkplaatsen, Stationsweg 8 in Krui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24</meta:user-defined>
    <meta:user-defined meta:name="OVERHEIDop.GmbID/DC.identifier">gmb-2023-442324</meta:user-defined>
    <meta:user-defined meta:name="OVERHEIDop.versieInformatie"/>
  </office:meta>
</office:document-meta>
</file>