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go de Grootkade 131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go de Grootkade 131 1052LN Amsterdam</text:p>
            <text:p text:style-name="common-al">Omschrijving: plaatsen van een airco-unit op het terras van de rechter zijgevel van de woonboot en het wijzigen van de rechter zijgevel</text:p>
            <text:p text:style-name="common-al">Besluit: Verleend</text:p>
            <text:p text:style-name="common-al">Verzonden naar aanvrager op: 13-10-2023</text:p>
            <text:p text:style-name="common-al">Zaaknummer: Z2023-W001070</text:p>
            <text:p text:style-name="common-al">OLO nummer: 7634309</text:p>
            <text:p text:style-name="common-al">Het besluit en bijbehorende stukken kunt u per e-mail ontvangen. Stuur een verzoek naar <text:a xlink:href="mailto:procesuitvoering.sdw@amsterdam.nl?Subject=Dossiernummer Z2023-W00107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070</meta:user-defined>
    <meta:user-defined meta:name="DCTERMS.abstract">plaatsen van een airco-unit op het terras van de rechter zijgevel van de woonboot en het wijzigen van de rechter zijgevel</meta:user-defined>
    <dc:language>nl</dc:language>
    <meta:user-defined meta:name="OVERHEIDop.locatietype/OVERHEIDop.gebiedsmarkering">Punt</meta:user-defined>
    <meta:user-defined meta:name="DC.title">Besluit omgevingsvergunning reguliere procedure Hugo de Grootkade 131 1052LN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15</meta:user-defined>
    <meta:user-defined meta:name="OVERHEIDop.GmbID/DC.identifier">gmb-2023-442315</meta:user-defined>
    <meta:user-defined meta:name="OVERHEIDop.versieInformatie"/>
  </office:meta>
</office:document-meta>
</file>