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ijeenkomst van persoonlijke aard aan Vleutstraat 2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 / Vleutstraat 22, 6114 KN te Susteren / Echt-Susteren / verzonden 5 oktober 2023 / het houden van een bijeenkomst van persoonlijke aa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231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1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1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houden van een bijeenkomst van persoonlijke aard aan Vleutstraat 22 te Suster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2313</meta:user-defined>
    <meta:user-defined meta:name="OVERHEIDop.GmbID/DC.identifier">gmb-2023-442313</meta:user-defined>
    <meta:user-defined meta:name="OVERHEIDop.versieInformatie"/>
  </office:meta>
</office:document-meta>
</file>