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de woning, Jacob Geelstraat 26 BS te Utrecht,  HZ_WABO-23-26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Geelstraat 26 BS te Utrecht</text:p>
            <text:p text:style-name="common-al">HZ_WABO-23-26735</text:p>
            <text:p text:style-name="common-al">Toelichting: het bouwen van een dakterras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230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0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0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op de woning, Jacob Geelstraat 26 BS te Utrecht,  HZ_WABO-23-26735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08</meta:user-defined>
    <meta:user-defined meta:name="OVERHEIDop.GmbID/DC.identifier">gmb-2023-442308</meta:user-defined>
    <meta:user-defined meta:name="OVERHEIDop.versieInformatie"/>
  </office:meta>
</office:document-meta>
</file>