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een vrijstaande woning, het plaatsen van 2 bijgebouwen en het maken van een onderheid terras met trap aan Zuidbuurt 20 a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bouwen en uitbreiden van een vrijstaande woning, het plaatsen van 2 bijgebouwen en het maken van een onderheid terras met trap </text:p>
            <text:p text:style-name="common-al">Met de adressering : Zuidbuurt 20 a, 3132 KB </text:p>
            <text:p text:style-name="common-al">Kenmerk : OVXINR-9117</text:p>
            <text:p text:style-name="common-al">Type aanvraag : vergunningaanvraag regulier behandelen</text:p>
            <text:p text:style-name="common-al">Datum ontvangst : 7 juli 2023</text:p>
            <text:p text:style-name="common-al">Datum beschikking : 11 oktober 2023.</text:p>
            <text:p text:style-name="common-al">Tegen deze beschikking kan binnen zes weken na bekendmaking bezwaar worden aangetekend. Het bezwaarschrift kan worden ingediend bij burgemeester en wethouders van Vlaardingen, p/a het hoofd van het team Bijzondere Wetten, Bouw- en Woningtoezicht, Postbus 1002, 3130 EB Vlaardingen.</text:p>
            <text:p text:style-name="last-al">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230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0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0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117</meta:user-defined>
    <dc:language>nl</dc:language>
    <meta:user-defined meta:name="OVERHEIDop.locatietype/OVERHEIDop.gebiedsmarkering">Adres</meta:user-defined>
    <meta:user-defined meta:name="DC.title">Toestemming voor het verbouwen en uitbreiden van een vrijstaande woning, het plaatsen van 2 bijgebouwen en het maken van een onderheid terras met trap aan Zuidbuurt 20 a te Vlaardingen</meta:user-defined>
    <meta:user-defined meta:name="DCTERMS.W3CDTF/DCTERMS.available">2023-10-18</meta:user-defined>
    <meta:user-defined meta:name="DCTERMS.W3CDTF/OVERHEIDop.jaargang">2023</meta:user-defined>
    <meta:user-defined meta:name="OVERHEIDop.publicationIssue">442301</meta:user-defined>
    <meta:user-defined meta:name="OVERHEIDop.GmbID/DC.identifier">gmb-2023-442301</meta:user-defined>
    <meta:user-defined meta:name="OVERHEIDop.versieInformatie"/>
  </office:meta>
</office:document-meta>
</file>