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ins Hendrikstraat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oktober 2023 met zaaknummer<text:span text:style-name="nadrukvet"> Z2023-00001184</text:span> voor het verwijderen van asbest (bloembakken) op de locatie <text:span text:style-name="nadrukvet">Prins Hendrikstraat 8 in Axel</text:span>.</text:p>
            <text:p text:style-name="common-al">De sloopmelding is op 13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229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84</meta:user-defined>
    <meta:user-defined meta:name="DCTERMS.abstract">RX-ACTIMLD - Prins Hendrikstraat 8 in Axel</meta:user-defined>
    <dc:language>nl</dc:language>
    <meta:user-defined meta:name="OVERHEIDop.locatietype/OVERHEIDop.gebiedsmarkering">Punt</meta:user-defined>
    <meta:user-defined meta:name="DC.title">Sloopmelding - Prins Hendrikstraat 8 in Ax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299</meta:user-defined>
    <meta:user-defined meta:name="OVERHEIDop.GmbID/DC.identifier">gmb-2023-442299</meta:user-defined>
    <meta:user-defined meta:name="OVERHEIDop.versieInformatie"/>
  </office:meta>
</office:document-meta>
</file>