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de Groene Vaart, kavelnr. 28 (Kad. sectie B 5919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4531</text:p>
            <text:p text:style-name="common-al"/>
            <text:p text:style-name="common-al">Adres: Plan de Groene Vaart, kavelnr. 28 (Kad. sectie B 5919) in Oudenbosch</text:p>
            <text:p text:style-name="common-al"/>
            <text:p text:style-name="common-al">Activiteit: het realiseren van een Tiny House</text:p>
            <text:p text:style-name="common-al"/>
            <text:p text:style-name="common-al">Ontvangstdatum: 12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22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4531</meta:user-defined>
    <dc:language>nl</dc:language>
    <meta:user-defined meta:name="OVERHEIDop.locatietype/OVERHEIDop.gebiedsmarkering">Vlak</meta:user-defined>
    <meta:user-defined meta:name="DC.title">Ontvangen aanvraag voor een omgevingsvergunning, Plan de Groene Vaart, kavelnr. 28 (Kad. sectie B 5919) in Oudenbos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292</meta:user-defined>
    <meta:user-defined meta:name="OVERHEIDop.GmbID/DC.identifier">gmb-2023-442292</meta:user-defined>
    <meta:user-defined meta:name="OVERHEIDop.versieInformatie"/>
  </office:meta>
</office:document-meta>
</file>