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ziekplein 11, 5402 C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3 een aanvraag omgevingsvergunning ontvangen.</text:p>
            <text:p text:style-name="common-al">Het betreft een aanvraag op locatie Muziekplein 11, 5402 CR Uden met omschrijving "vervangen van gevelreclame".</text:p>
            <text:p text:style-name="common-al">De zaak is geregistreerd onder nummer 79035-2023 en is aangevraagd voor de volgende onderdelen: Bouwen en Reclame plaats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2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790352023</meta:user-defined>
    <meta:user-defined meta:name="DCTERMS.abstract">vervangen van gevelreclame</meta:user-defined>
    <dc:language>nl</dc:language>
    <meta:user-defined meta:name="OVERHEIDop.locatietype/OVERHEIDop.gebiedsmarkering">Punt</meta:user-defined>
    <meta:user-defined meta:name="DC.title">Ingediende aanvraag omgevingsvergunning Muziekplein 11, 5402 CR U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90</meta:user-defined>
    <meta:user-defined meta:name="OVERHEIDop.GmbID/DC.identifier">gmb-2023-442290</meta:user-defined>
    <meta:user-defined meta:name="OVERHEIDop.versieInformatie"/>
  </office:meta>
</office:document-meta>
</file>