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, Van Deventerlaan 121 te Utrecht,  HZ_WABO-23-28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venterlaan 121 te Utrecht</text:p>
            <text:p text:style-name="common-al">HZ_WABO-23-28659</text:p>
            <text:p text:style-name="common-al">Toelichting: het aanbrengen van gevel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228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8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8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anbrengen van gevelreclame, Van Deventerlaan 121 te Utrecht,  HZ_WABO-23-28659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280</meta:user-defined>
    <meta:user-defined meta:name="OVERHEIDop.GmbID/DC.identifier">gmb-2023-442280</meta:user-defined>
    <meta:user-defined meta:name="OVERHEIDop.versieInformatie"/>
  </office:meta>
</office:document-meta>
</file>