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(tank) aan Schettereind 2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de heer R. Jansen, Schettereind 22, 6116 BW te Roosteren / Echt-Susteren / ingekomen 10 oktober 2023 / het opslaan van propaan (tank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opslaan van propaan (tank) aan Schettereind 22 te Rooster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78</meta:user-defined>
    <meta:user-defined meta:name="OVERHEIDop.GmbID/DC.identifier">gmb-2023-442278</meta:user-defined>
    <meta:user-defined meta:name="OVERHEIDop.versieInformatie"/>
  </office:meta>
</office:document-meta>
</file>