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nieuw bouwen van een compressorruimte, Stationsweg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nieuw bouwen van een compressorruimte op locatie Stationsweg 8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268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3 oktober 2023. De gemeente Reimerswaal neemt daarover waarschijnlijk uiterlijk 28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227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7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7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68</meta:user-defined>
    <meta:user-defined meta:name="DCTERMS.abstract">Voor: het nieuw bouwen van een compressorruimte. Locatie: Stationsweg 8 in Kruiningen. Datum ontvangst: 3 oktober 2023.</meta:user-defined>
    <dc:language>nl</dc:language>
    <meta:user-defined meta:name="OVERHEIDop.locatietype/OVERHEIDop.gebiedsmarkering">Punt</meta:user-defined>
    <meta:user-defined meta:name="DC.title">Ingediende aanvraag vergunning voor het nieuw bouwen van een compressorruimte, Stationsweg 8 in Krui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74</meta:user-defined>
    <meta:user-defined meta:name="OVERHEIDop.GmbID/DC.identifier">gmb-2023-442274</meta:user-defined>
    <meta:user-defined meta:name="OVERHEIDop.versieInformatie"/>
  </office:meta>
</office:document-meta>
</file>