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: Verordening stimuleringslening en subsidie duurzame maatregelen non-profitorganisaties Berg en D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 en Dal maken bekend dat het concept van de “Verordening stimuleringslening en subsidie duurzame maatregelen non-profitorganisaties Berg en Dal 2024” voor iedereen ter inzage ligt tot 30 oktober 2023.</text:p>
            <text:p text:style-name="common-al"/>
            <text:p text:style-name="common-al">
            <text:span text:style-name="nadrukondlijn">Het concept beleid</text:span>
          </text:p>
            <text:p text:style-name="common-al">In de genoemde conceptverordening wordt geregeld hoe de gemeente Berg en Dal verenigingen en stichtingen met een eigen accommodatie financieel kan ondersteunen bij de verduurzaming van hun accommodatie.</text:p>
            <text:p text:style-name="common-al"/>
            <text:p text:style-name="common-al">
            <text:span text:style-name="nadrukondlijn">Inzage</text:span>
          </text:p>
            <text:p text:style-name="common-al">Het concept van de “Verordening stimuleringslening en subsidie duurzame maatregelen non-profitorganisaties Berg en Dal 2024” ligt ter inzage tot en met 30 oktober. De conceptverordening is ook te zien op <text:a xlink:href="http://www.officielebekendmakingen.nl" xlink:type="simple">www.officielebekendmakingen.nl</text:a>.</text:p>
            <text:p text:style-name="common-al">U kunt de conceptverordening opvragen bij Carl te Riele via <text:a xlink:href="mailto:c.t.riele@bergendal.nl" xlink:type="simple">c.t.riele@bergendal.nl</text:a> en bij Hans Pesser via <text:a xlink:href="mailto:h.pesser@bergendal.nl" xlink:type="simple">h.pesser@bergendal.nl</text:a> of via het algemene telefoonnummer 14024. </text:p>
            <text:p text:style-name="common-al">Als u geen digitale middelen heeft dan kunt u op afspraak de conceptverordening inzien in het gemeentehuis, Dorpsstraat 1 te Groesbeek. Voor het maken van een afspraak kunt u contact opnemen met Carl te Riele of Hans Pesser van de afdeling Maatschappelijke Ontwikkeling via het algemene telefoonnummer 14024.</text:p>
            <text:p text:style-name="common-al"/>
            <text:p text:style-name="common-al">
            <text:span text:style-name="nadrukondlijn">Zienswijzen</text:span>
          </text:p>
            <text:p text:style-name="common-al">Ingezetenen van de gemeente Berg en Dal en belanghebbenden kunnen desgewenst een gemotiveerde zienswijze op de conceptverordening geven tot uiterlijk 30 oktober 2023. De zienswijze kan gericht worden aan:</text:p>
            <text:p text:style-name="common-al">Burgemeester en wethouders van de gemeente Berg en Dal </text:p>
            <text:p text:style-name="common-al">t.a.v. Hans Pesser, afdeling Maatschappelijke Ontwikkeling </text:p>
            <text:p text:style-name="common-al">Postbus 20 </text:p>
            <text:p text:style-name="common-al">6560 AA Groesbeek</text:p>
            <text:p text:style-name="common-al"/>
            <text:p text:style-name="common-al">Of per e-mail: <text:a xlink:href="mailto:h.pesser@bergendal.nl" xlink:type="simple">h.pesser@bergendal.nl</text:a></text:p>
            <text:p text:style-name="common-al"/>
            <text:p text:style-name="last-al">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4227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7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7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0/xml/MC-DRP-Participatie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Berg en Dal</meta:user-defined>
    <meta:user-defined meta:name="OVERHEID.Gemeente/DCTERMS.publisher">Berg en D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Concept: Verordening stimuleringslening en subsidie duurzame maatregelen non-profitorganisaties Berg en Dal 2024</meta:user-defined>
    <meta:user-defined meta:name="OVERHEIDop.datumEindeReactietermijn">2023-10-31</meta:user-defined>
    <meta:user-defined meta:name="OVERHEIDop.TilID/OVERHEIDop.terinzageleggingOP">til-2023-17250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273</meta:user-defined>
    <meta:user-defined meta:name="OVERHEIDop.GmbID/DC.identifier">gmb-2023-442273</meta:user-defined>
    <meta:user-defined meta:name="OVERHEIDop.versieInformatie"/>
  </office:meta>
</office:document-meta>
</file>