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bouwobjecten op het grasveldje ter hoogte van de Jac. P. Thijssepark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bouwobjecten op het grasveldje ter hoogte van de Jac. P. Thijssepark 16 te Naarden, in verband met Het uitvoeren van onderhoudswerkzaamheden omliggende woningen van de woningbouw. De vergunning is aangevraagd voor de periode 9 oktober 2023 tot en met 15 december 2023.</text:p>
            <text:p text:style-name="common-al">(verzonden 6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3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2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bouwobjecten op het grasveldje ter hoogte van de Jac. P. Thijssepark 16 te Naarden</meta:user-defined>
    <meta:user-defined meta:name="DCTERMS.W3CDTF/DCTERMS.available">2023-10-17</meta:user-defined>
    <meta:user-defined meta:name="DCTERMS.W3CDTF/OVERHEIDop.jaargang">2023</meta:user-defined>
    <meta:user-defined meta:name="OVERHEIDop.publicationIssue">442271</meta:user-defined>
    <meta:user-defined meta:name="OVERHEIDop.GmbID/DC.identifier">gmb-2023-442271</meta:user-defined>
    <meta:user-defined meta:name="OVERHEIDop.versieInformatie"/>
  </office:meta>
</office:document-meta>
</file>