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chting van het bedrijf aan Trambaan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Trambaan 15, 6101 AJ te Echt / Echt-Susteren / ingekomen 11 oktober 2023 / het veranderen van de inrichting van het bedrijf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<text:span text:style-name="nadrukondlijn">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inrichting van het bedrijf aan Trambaan 15 te 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66</meta:user-defined>
    <meta:user-defined meta:name="OVERHEIDop.GmbID/DC.identifier">gmb-2023-442266</meta:user-defined>
    <meta:user-defined meta:name="OVERHEIDop.versieInformatie"/>
  </office:meta>
</office:document-meta>
</file>