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Slotenmakerstraat kavel O11 kadastraal sectie K perceelnummer 791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otenmakerstraat kavel O11, kadastraal sectie K perceelnummer 7919 / Echt-Susteren / ingekomen 11 oktober 2023 / het bouwen van een nieuwe won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2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Slotenmakerstraat kavel O11 kadastraal sectie K perceelnummer 7919 te 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256</meta:user-defined>
    <meta:user-defined meta:name="OVERHEIDop.GmbID/DC.identifier">gmb-2023-442256</meta:user-defined>
    <meta:user-defined meta:name="OVERHEIDop.versieInformatie"/>
  </office:meta>
</office:document-meta>
</file>