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ien van de verplichting voor het in gebruik hebben van een slibvetafscheider op de locatie Makado-Center 23 te Alblasserdam     zaaknummer Z-23-4301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fzien van de verplichting voor het in gebruik hebben van een slibvetafscheider op de locatie 
Makado-Center 2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22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zien van de verplichting voor het in gebruik hebben van een slibvetafscheider op de locatie Makado-Center 23 te Alblasserdam     zaaknummer Z-23-430189</meta:user-defined>
    <meta:user-defined meta:name="DCTERMS.W3CDTF/DCTERMS.available">2023-10-17</meta:user-defined>
    <meta:user-defined meta:name="DCTERMS.W3CDTF/OVERHEIDop.jaargang">2023</meta:user-defined>
    <meta:user-defined meta:name="OVERHEIDop.publicationIssue">442253</meta:user-defined>
    <meta:user-defined meta:name="OVERHEIDop.GmbID/DC.identifier">gmb-2023-442253</meta:user-defined>
    <meta:user-defined meta:name="OVERHEIDop.versieInformatie"/>
  </office:meta>
</office:document-meta>
</file>