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 voorzijde Beersteeg 2 aan de Beersteeg 5 in Zaltbommel. Zaaknummer: ODR2312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3. De aanvraag omgevingsvergunning heeft betrekking op het plaatsen van dakkapel voorzijde Beersteeg 2 op het adres Beerste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2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dakkapel voorzijde Beersteeg 2 aan de Beersteeg 5 in Zaltbommel. Zaaknummer: ODR231265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45</meta:user-defined>
    <meta:user-defined meta:name="OVERHEIDop.GmbID/DC.identifier">gmb-2023-442245</meta:user-defined>
    <meta:user-defined meta:name="OVERHEIDop.versieInformatie"/>
  </office:meta>
</office:document-meta>
</file>