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leggen van een inrit, Tempellaan 51 5628Z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4267 </text:p>
            <text:p text:style-name="common-al"> Omschrijving: aanleggen van een in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empellaan 51 5628ZR Eindhoven</text:p>
              </text:list-item>
            </text:list>
            <text:p text:style-name="common-al"> Soort aanvraag: Uitweg </text:p>
            <text:p text:style-name="common-al"> Datum binnenkomst: 26-09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24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4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4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4267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Ingetrokken omgevingsvergunnning: aanleggen van een inrit, Tempellaan 51 5628ZR Eindho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41</meta:user-defined>
    <meta:user-defined meta:name="OVERHEIDop.GmbID/DC.identifier">gmb-2023-442241</meta:user-defined>
    <meta:user-defined meta:name="OVERHEIDop.versieInformatie"/>
  </office:meta>
</office:document-meta>
</file>