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an O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Nederweert</text:span>
          </text:p>
            <text:p text:style-name="al"/>
            <text:p text:style-name="al">Overwegende dat de gemeenteraad zijn Reglement van Orde vaststelt,</text:p>
            <text:p text:style-name="al"/>
            <text:p text:style-name="al">Overwegende dat het Reglement van Orde actualisatie behoeft,</text:p>
            <text:p text:style-name="al"/>
            <text:p text:style-name="al">Gezien het voorstel van het presidium d.d. 5 juli 2023,</text:p>
            <text:p text:style-name="al"/>
            <text:p text:style-name="al">Gelet op artikel 16 van de Gemeentewe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p text:style-name="al"/>
            <text:p text:style-name="al">Art. 15 lid 2.b te schrappen uit het Reglement van Orde voor vergaderingen en andere werkzaamheden van de raad van de gemeente Nederweert 2023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openbare vergadering van 19 september 2023,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sgriffier,</text:span></text:p>
            <text:p>drs. T. (Thijs) Deckers</text:p>
          </text:section>
          <text:section text:name="ondertekening_id1-3-2-3-4">
            <text:p><text:span text:style-name="functie">De voorzitter, </text:span></text:p>
            <text:p>B.M.T.J. (Birgit) Op de Laak</text:p>
          </text:section>
          <text:section text:name="ondertekening_id1-3-2-3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223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6/xml/MC-DRP-Beleidsregel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3-04-01</meta:user-defined>
    <meta:user-defined meta:name="OVERHEIDop.referentienummer">RI-23-00852</meta:user-defined>
    <meta:user-defined meta:name="DCTERMS.alternative">Reglement van orde voor vergaderingen en andere werkzaamheden van de raad van Nederweert 2023</meta:user-defined>
    <dc:language>nl</dc:language>
    <meta:user-defined meta:name="OVERHEIDop.locatietype/OVERHEIDop.gebiedsmarkering">Gemeente</meta:user-defined>
    <meta:user-defined meta:name="DC.title">Reglement van orde voor vergaderingen en andere werkzaamheden van de raad van de gemeente Nederweert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239</meta:user-defined>
    <meta:user-defined meta:name="OVERHEIDop.betreftRegeling">CVDR695193_2</meta:user-defined>
    <meta:user-defined meta:name="xs:date/OVERHEIDop.startdatum">2023-10-19</meta:user-defined>
    <meta:user-defined meta:name="OVERHEIDop.GmbID/DC.identifier">gmb-2023-442239</meta:user-defined>
    <meta:user-defined meta:name="OVERHEIDop.versieInformatie"/>
  </office:meta>
</office:document-meta>
</file>