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00, 6591JG Gennep - </text:span>het verwijderen van asbesthoudende materialen en slopen van een schuur (Z2023-00000942, ontvangstdatum 8 okto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22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42</meta:user-defined>
    <meta:user-defined meta:name="DCTERMS.abstract">Betreft: melding Sloopmelding -  Picardie 100, 6591JG Gennep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38</meta:user-defined>
    <meta:user-defined meta:name="OVERHEIDop.GmbID/DC.identifier">gmb-2023-442238</meta:user-defined>
    <meta:user-defined meta:name="OVERHEIDop.versieInformatie"/>
  </office:meta>
</office:document-meta>
</file>