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98 voor een evenementenvergunning in Deinum. Het besluit betreft het organiseren van de Sinterklaasintocht op 25-11-2023. Het besluit is genomen op 13 oktober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223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3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3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Deinum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233</meta:user-defined>
    <meta:user-defined meta:name="OVERHEIDop.GmbID/DC.identifier">gmb-2023-442233</meta:user-defined>
    <meta:user-defined meta:name="OVERHEIDop.versieInformatie"/>
  </office:meta>
</office:document-meta>
</file>