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erzoom 25, 1541 TV Koog aan de Zaan -  het kappen van een boom naast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581 -  het kappen van een boom naast de woning op de locatie Westerzoom 25, 1541 TV Koog aan de Zaan</text:p>
            <text:p text:style-name="common-al">Besluit verzonden: 13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22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3581</meta:user-defined>
    <dc:language>nl</dc:language>
    <meta:user-defined meta:name="OVERHEIDop.locatietype/OVERHEIDop.gebiedsmarkering">Punt</meta:user-defined>
    <meta:user-defined meta:name="DC.title">Verleende omgevingsvergunning - Westerzoom 25, 1541 TV Koog aan de Zaan -  het kappen van een boom naast de wo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29</meta:user-defined>
    <meta:user-defined meta:name="OVERHEIDop.GmbID/DC.identifier">gmb-2023-442229</meta:user-defined>
    <meta:user-defined meta:name="OVERHEIDop.versieInformatie"/>
  </office:meta>
</office:document-meta>
</file>