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ramen en zonnepanelen aan Peijerstraat 16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Peijerstraat 166, 6101 GJ te Echt / Echt-Susteren / ingekomen 10 oktober 2023 / het plaatsen van dakramen en zonnepanelen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222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2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2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dakramen en zonnepanelen aan Peijerstraat 166 te Ech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2228</meta:user-defined>
    <meta:user-defined meta:name="OVERHEIDop.GmbID/DC.identifier">gmb-2023-442228</meta:user-defined>
    <meta:user-defined meta:name="OVERHEIDop.versieInformatie"/>
  </office:meta>
</office:document-meta>
</file>