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in gebruik hebben van de Paulusschool Giesbeek, Kerkstraat 68, 6987AD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brandveilig in gebruik hebben van de Paulusschool Giesbeek op locatie Kerkstraat 68, 6987AD Giesbeek</text:span>
          </text:p>
            <text:p text:style-name="common-al">De gemeente Zevenaar is van plan om een omgevingsvergunning te verlenen. De vergunning is aangevraagd voor het brandveilig in gebruik hebben van de Paulusschool Giesbeek op locatie Kerkstraat 68, 6987AD Giesbeek en betreft de volgende activiteiteit(en):</text:p>
            <text:list text:style-name="id1-3-2-1-1-3">
              <text:list-item text:style-override="id1-3-2-1-1-3-1">
                <text:number>•</text:number>
                <text:p text:style-name="al">het brandveilig gebruiken </text:p>
              </text:list-item>
            </text:list>
            <text:p text:style-name="common-al">
            <text:span text:style-name="nadrukvet">Waarom publiceert de gemeente Zevenaar dit bericht? </text:span>
          </text:p>
            <text:p text:style-name="common-al">Met dit bericht laat de gemeente Zevenaar u weten dat er misschien iets verandert in uw omgeving. U kunt hier nu op reageren.</text:p>
            <text:p text:style-name="common-al">
            <text:span text:style-name="nadrukvet">Wilt u reageren op de vergunning die de gemeente Zevenaar</text:span>
            <text:span text:style-name="nadrukvet"> van plan is te verlenen? </text:span>
          </text:p>
            <text:p text:style-name="common-al">De vergunning die de gemeente Zevenaar van plan is te verlenen is vastgelegd in het ontwerpbesluit. U kunt tot 28 november 2023 mondeling óf schriftelijk reageren op het ontwerpbesluit. Dit heet het indienen van een zienswijze. Het ontwerpbesluit en de bijbehorende stukken zijn op afspraak in te zien op het gemeentehuis. Bezoek voor het digitaal bekijken van de documenten met informatie over het ontwerpbesluit deze <text:a xlink:href="http://jeleefomgeving.nl/inzien/858633164/7270ad84-699b-11ee-815f-005056011332" xlink:type="simple">link</text:a> van de gemeente.</text:p>
            <text:p text:style-name="common-al">De gemeente Zevenaar bekijkt alle reacties bij het nemen van een definitief besluit.</text:p>
            <text:p text:style-name="last-al">Voor informatie over het bekijken van de documenten óf andere vragen kunt u ook bellen. Dit kan via het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222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2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2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692</meta:user-defined>
    <meta:user-defined meta:name="DCTERMS.abstract">Betreft: ontwerpbesluitop locatie Kerkstraat 68, 6987AD Giesbeek</meta:user-defined>
    <dc:language>nl</dc:language>
    <meta:user-defined meta:name="OVERHEIDop.locatietype/OVERHEIDop.gebiedsmarkering">Punt</meta:user-defined>
    <meta:user-defined meta:name="DC.title">Ontwerpbesluit het brandveilig in gebruik hebben van de Paulusschool Giesbeek, Kerkstraat 68, 6987AD Giesbeek</meta:user-defined>
    <meta:user-defined meta:name="OVERHEIDop.datumEindeReactietermijn">2023-11-28</meta:user-defined>
    <meta:user-defined meta:name="OVERHEIDop.terinzageleggingBG">https://jeleefomgeving.nl/inzien/858633164/7270ad84-699b-11ee-815f-005056011332</meta:user-defined>
    <meta:user-defined meta:name="DCTERMS.W3CDTF/DCTERMS.available">2023-10-17</meta:user-defined>
    <meta:user-defined meta:name="DCTERMS.W3CDTF/OVERHEIDop.jaargang">2023</meta:user-defined>
    <meta:user-defined meta:name="OVERHEIDop.publicationIssue">442226</meta:user-defined>
    <meta:user-defined meta:name="OVERHEIDop.GmbID/DC.identifier">gmb-2023-442226</meta:user-defined>
    <meta:user-defined meta:name="OVERHEIDop.versieInformatie"/>
  </office:meta>
</office:document-meta>
</file>