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spoorkruising t.b.v. HOV3 Fokkertunnel Eindhoven,  [WSL01H01316]  Woensel H 13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396 </text:p>
            <text:p text:style-name="common-al"> Omschrijving: aanpassen spoorkruising t.b.v. HOV3 Fokkertunnel Eindhov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 [WSL01H01316]  Woensel H 1316  </text:p>
              </text:list-item>
            </text:list>
            <text:p text:style-name="common-al"> Soort aanvraag: Aanleg, Bouwen </text:p>
            <text:p text:style-name="common-al"> Besluit: Verleend </text:p>
            <text:p text:style-name="common-al"> Besluitdatum: 13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39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22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2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2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396</meta:user-defined>
    <meta:user-defined meta:name="DCTERMS.abstract">aanpassen spoorkruising t.b.v. HOV3 Fokkertunnel Eindhov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en spoorkruising t.b.v. HOV3 Fokkertunnel Eindhoven,  [WSL01H01316]  Woensel H 1316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224</meta:user-defined>
    <meta:user-defined meta:name="OVERHEIDop.GmbID/DC.identifier">gmb-2023-442224</meta:user-defined>
    <meta:user-defined meta:name="OVERHEIDop.versieInformatie"/>
  </office:meta>
</office:document-meta>
</file>