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woning tot kangaroe woning aan Kerkstraat 8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81, 6104 AB te Koningsbosch / Echt-Susteren / ingekomen 9 oktober 2023 / het verbouwen van een bestaande woning tot kangaro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1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woning tot kangaroe woning aan Kerkstraat 81 te Koningsbosch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19</meta:user-defined>
    <meta:user-defined meta:name="OVERHEIDop.GmbID/DC.identifier">gmb-2023-442219</meta:user-defined>
    <meta:user-defined meta:name="OVERHEIDop.versieInformatie"/>
  </office:meta>
</office:document-meta>
</file>