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ap met dakkapellen aan de Donkerstraat 4 in Aalst. Zaaknummer: ODR2312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10-2023. De aanvraag omgevingsvergunning heeft betrekking op het plaatsen van een kap met dakkapellen op het adres Donkerstraat 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21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1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1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40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kap met dakkapellen aan de Donkerstraat 4 in Aalst. Zaaknummer: ODR2312409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216</meta:user-defined>
    <meta:user-defined meta:name="OVERHEIDop.GmbID/DC.identifier">gmb-2023-442216</meta:user-defined>
    <meta:user-defined meta:name="OVERHEIDop.versieInformatie"/>
  </office:meta>
</office:document-meta>
</file>