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isoleren van het dak en het plaatsen van zonnepanelen, Ericapark 31 te Alphen aan den Rijn 2403 EE, V2023/5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icapark 31 te Alphen aan den Rijn </text:p>
            <text:p text:style-name="common-al">2403 EE</text:p>
            <text:p text:style-name="common-al">V2023/559</text:p>
            <text:p text:style-name="common-al">het isoleren van het dak en het plaatsen van zonnepanelen</text:p>
            <text:p text:style-name="common-al">Datum verleend: 5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221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1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1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isoleren van het dak en het plaatsen van zonnepanelen, Ericapark 31 te Alphen aan den Rijn 2403 EE, V2023/559</meta:user-defined>
    <meta:user-defined meta:name="DCTERMS.W3CDTF/DCTERMS.available">2023-10-18</meta:user-defined>
    <meta:user-defined meta:name="DCTERMS.W3CDTF/OVERHEIDop.jaargang">2023</meta:user-defined>
    <meta:user-defined meta:name="OVERHEIDop.publicationIssue">442215</meta:user-defined>
    <meta:user-defined meta:name="OVERHEIDop.GmbID/DC.identifier">gmb-2023-442215</meta:user-defined>
    <meta:user-defined meta:name="OVERHEIDop.versieInformatie"/>
  </office:meta>
</office:document-meta>
</file>