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nieuwe entree, Baronie 52 te Alphen aan den Rijn, V2023/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onie 52 te Alphen aan den Rijn</text:p>
            <text:p text:style-name="common-al">2404 XG</text:p>
            <text:p text:style-name="common-al">V2023/631</text:p>
            <text:p text:style-name="common-al">het plaatsen van een nieuwe entree </text:p>
            <text:p text:style-name="common-al">Datum geweigerd: 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2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plaatsen van een nieuwe entree, Baronie 52 te Alphen aan den Rijn, V2023/631</meta:user-defined>
    <meta:user-defined meta:name="DCTERMS.W3CDTF/DCTERMS.available">2023-10-18</meta:user-defined>
    <meta:user-defined meta:name="DCTERMS.W3CDTF/OVERHEIDop.jaargang">2023</meta:user-defined>
    <meta:user-defined meta:name="OVERHEIDop.publicationIssue">442212</meta:user-defined>
    <meta:user-defined meta:name="OVERHEIDop.GmbID/DC.identifier">gmb-2023-442212</meta:user-defined>
    <meta:user-defined meta:name="OVERHEIDop.versieInformatie"/>
  </office:meta>
</office:document-meta>
</file>