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na-isoleren van daken op 35 woningen  - Langelaan, Rijskampstraat, W Gansfortstraat in Aduard en Fossemalaan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oktober 2023 een besluit genomen op de aanvraag met zaaknummer 2023003380 voor het na-isoleren van daken op 35 woningen  op locatie Langelaan 1 t/m 13, Langelaan 2 t/m 14, Rijskampstraat 24 t/m 30, Wessel Gansfortstraat 9 t/m 21, Wessel Gansfortstraat 28 t/m 38 in Aduard en Fossemalaan 15 t/m 21 in Nuis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220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3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(regulier) voor het na-isoleren van daken op 35 woningen  - Langelaan, Rijskampstraat, W Gansfortstraat in Aduard en Fossemalaan in Nuis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09</meta:user-defined>
    <meta:user-defined meta:name="OVERHEIDop.GmbID/DC.identifier">gmb-2023-442209</meta:user-defined>
    <meta:user-defined meta:name="OVERHEIDop.versieInformatie"/>
  </office:meta>
</office:document-meta>
</file>